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PRAWKA 4- LATKA, GRUPA ŻABKI</text:p>
      <text:p text:style-name="P1">ROK SZKOLNY 2023/2024</text:p>
      <text:p text:style-name="P3">Wychowawca Alicja Trojanowska - Ciba</text:p>
      <text:p text:style-name="P2"/>
      <text:p text:style-name="P2">Artykuły papiernicze</text:p>
      <text:p text:style-name="P2">1) <text:span text:style-name="T1">Ryza papieru białego ksero- 1 szt</text:span></text:p>
      <text:p text:style-name="P2">2) <text:span text:style-name="T1">Kartki kolorowego papieru - 10 sztuk</text:span></text:p>
      <text:p text:style-name="P2">3) <text:span text:style-name="T1">Blok techniczny biały A4- 1 sztuka</text:span></text:p>
      <text:p text:style-name="P2">4) <text:span text:style-name="T1">Blok techniczny z kolorowymi kartkami A4 - 1sztuka</text:span></text:p>
      <text:p text:style-name="P2">5) <text:span text:style-name="T1">Klej w sztywcie 2 sztuki </text:span></text:p>
      <text:p text:style-name="P2">6) <text:span text:style-name="T1">Klej Magik 2 sztuki</text:span></text:p>
      <text:p text:style-name="P2">7) <text:span text:style-name="T1">Kredki świecowe 1 sztuka</text:span></text:p>
      <text:p text:style-name="P2">8) <text:span text:style-name="T1">Kredki ołówkowe (najlepiej trójkątne)</text:span></text:p>
      <text:p text:style-name="P2">9) <text:span text:style-name="T1">Plastelina 2 opakowania</text:span></text:p>
      <text:p text:style-name="P2">10) <text:span text:style-name="T1">Nożyczki z zaokrąglonymi końcówkami</text:span></text:p>
      <text:p text:style-name="P2">11) <text:span text:style-name="T1">Papier szary 1 sztuka</text:span></text:p>
      <text:p text:style-name="P2">12) <text:span text:style-name="T1">Teczka na prace plastyczne z gumką popdisana</text:span></text:p>
      <text:p text:style-name="P2">13) <text:span text:style-name="T1">Tektura falista 3 kolory A4</text:span></text:p>
      <text:p text:style-name="P2">14) <text:span text:style-name="T1">Kubki jednorazowe na napoje -1 opakowanie</text:span></text:p>
      <text:p text:style-name="P2">15)<text:span text:style-name="T1">Talerzyki papierowe- 1 opakowanie</text:span></text:p>
      <text:p text:style-name="P2">16) <text:span text:style-name="T1">Kalka techniczna -1 opakowanie</text:span></text:p>
      <text:p text:style-name="P2">17)<text:span text:style-name="T1">Temperówka najlepiej zamykana</text:span></text:p>
      <text:p text:style-name="P4"/>
      <text:p text:style-name="P2">Odzież i pościel</text:p>
      <text:p text:style-name="P2">1) <text:span text:style-name="T1">Pościel w worku podpisana</text:span></text:p>
      <text:p text:style-name="P2">2) <text:span text:style-name="T1">Buty na zmiane na rzepę</text:span></text:p>
      <text:p text:style-name="P2">3) <text:span text:style-name="T1">Zapasowa bluzka, majtki,skarpetki, getry lub spodenki</text:span></text:p>
      <text:p text:style-name="P4"/>
      <text:p text:style-name="P2">Artykuły higieniczne </text:p>
      <text:p text:style-name="P2">1) <text:span text:style-name="T1">Mały ręcznik z zawieszką podpisany</text:span></text:p>
      <text:p text:style-name="P2">2) <text:span text:style-name="T1">Serwetki 1 opakowanie</text:span></text:p>
      <text:p text:style-name="P2">3) <text:span text:style-name="T1">Ręcznik papierowy duża paczka</text:span></text:p>
      <text:p text:style-name="P2">4) <text:span text:style-name="T1">Chusteczki nawilzane 1 opakowanie</text:span></text:p>
      <text:p text:style-name="P2">5) <text:span text:style-name="T1">Chusteczki higieniczne wyciągane z pudełka 2 opakowania</text:span></text:p>
      <text:p text:style-name="P2">6) <text:span text:style-name="T1">Woreczki średniej wielkości- 1 opakowa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24S</meta:editing-duration>
    <meta:editing-cycles>4</meta:editing-cycles>
    <meta:generator>OpenOffice/4.1.13$Win32 OpenOffice.org_project/4113m1$Build-9810</meta:generator>
    <dc:date>2023-08-24T22:08:37.35</dc:date>
    <meta:document-statistic meta:table-count="0" meta:image-count="0" meta:object-count="0" meta:page-count="1" meta:paragraph-count="32" meta:word-count="170" meta:character-count="1083"/>
    <dc:creator>m </dc:creator>
    <meta:user-defined meta:name="Info 1"/>
    <meta:user-defined meta:name="Info 2"/>
    <meta:user-defined meta:name="Info 3"/>
    <meta:user-defined meta:name="Info 4"/>
  </office:meta>
</office:document-meta>
</file>