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Text_20_body">
      <style:paragraph-properties fo:margin-left="0cm" fo:margin-right="0cm" fo:margin-top="0cm" fo:margin-bottom="0.423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8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8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423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8pt" fo:letter-spacing="normal" fo:font-style="normal" style:text-underline-style="solid" style:text-underline-width="auto" style:text-underline-color="font-color" fo:font-weight="normal"/>
    </style:style>
    <style:style style:name="P5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8pt" fo:letter-spacing="normal" fo:font-style="italic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officeooo:rsid="001936ba"/>
    </style:style>
    <style:style style:name="T2" style:family="text">
      <style:text-properties officeooo:rsid="0019be61"/>
    </style:style>
    <style:style style:name="T3" style:family="text">
      <style:text-properties officeooo:rsid="001b82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PRAWKA 5-latka</text:p>
      <text:p text:style-name="P2">ROK SZKOLNY 202<text:span text:style-name="T3">4</text:span>/202<text:span text:style-name="T3">5</text:span></text:p>
      <text:p text:style-name="P2">(wychowawca: <text:span text:style-name="T3">Alicja Trojanowska-Ciba</text:span>)</text:p>
      <text:p text:style-name="P5">Artykuły papiernicze:</text:p>
      <text:p text:style-name="P6"> </text:p>
      <text:p text:style-name="P3">ryza papieru ksero (białego) – 1 szt.</text:p>
      <text:p text:style-name="P3">kartki ksero (kolorowe) – 15 szt. (różne kolory)</text:p>
      <text:p text:style-name="P3"><text:span text:style-name="T2">blok</text:span> techniczny kolorowy A4 – 3 szt.</text:p>
      <text:p text:style-name="P3">blok techniczny biały A4 – 4 szt.</text:p>
      <text:p text:style-name="P3">blok techniczny biały A3 -1 szt.</text:p>
      <text:p text:style-name="P3">blok techniczny kolorowy A3- 1 szt</text:p>
      <text:p text:style-name="P3">klej w sztyfcie  – 4 szt. (,,Glue Stick”)</text:p>
      <text:p text:style-name="P3">10. klej „Magik” – 2 szt.</text:p>
      <text:p text:style-name="P3">kredki świecowe „Bambino” – 2 opakowania małe lub 1 duże</text:p>
      <text:p text:style-name="P3">kredki ołówkowe (najlepiej trójkątne) – 1op.</text:p>
      <text:p text:style-name="P3">pisaki dwustronne – 1 op.</text:p>
      <text:p text:style-name="P3">plastelina – 2 op.</text:p>
      <text:p text:style-name="P3">teczka na prace plastyczne z gumką (podpisana)</text:p>
      <text:p text:style-name="P3">ołówek miękki</text:p>
      <text:p text:style-name="P3">pastele olejne – 1 szt.</text:p>
      <text:p text:style-name="P3"><text:soft-page-break/>papier szary – 1 szt.</text:p>
      <text:p text:style-name="P3">folia malarska gruba – 1 szt. (tylko chłopcy)</text:p>
      <text:p text:style-name="P3">koperty małe – 8 szt. i duże – 4 szt.</text:p>
      <text:p text:style-name="P3">tektura falista A4- 2 arkusze (różne kolory)</text:p>
      <text:p text:style-name="P3">kubki jednorazowe na napoje – 2 op.</text:p>
      <text:p text:style-name="P3">patyczki do szaszłyków (jak najgrubsze) -1 szt. (tylko dziewczynki)</text:p>
      <text:p text:style-name="P3">talerzyki papierowe – 1 op.</text:p>
      <text:p text:style-name="P3">koszyczek na przybory (niski z twardego plastiku<text:span text:style-name="T2">)</text:span></text:p>
      <text:p text:style-name="P6"> </text:p>
      <text:p text:style-name="P5">Odzież</text:p>
      <text:p text:style-name="P6"> </text:p>
      <text:p text:style-name="P3">1.        buty na zmianę – z szorstka podeszwą i zapięciem na rzepy (podpisane)</text:p>
      <text:p text:style-name="P3">2.        zapasowa bluzeczka, majtki, spodnie lub getry, skarpetki</text:p>
      <text:p text:style-name="P6"> </text:p>
      <text:p text:style-name="P5">Artykuły higieniczne:</text:p>
      <text:p text:style-name="P6"> </text:p>
      <text:p text:style-name="P3">mały ręcznik z zawieszką  – 1 szt. (podpisany)</text:p>
      <text:p text:style-name="P3">serwetki – 1 op.</text:p>
      <text:p text:style-name="P3">chusteczki nawilżane – 1 op.</text:p>
      <text:p text:style-name="P3">ręcznik papierowy – duża paczka</text:p>
      <text:p text:style-name="P3"><text:soft-page-break/>woreczki średniej wielkości – 1op.</text:p>
      <text:p text:style-name="P3">chusteczki higieniczne – <text:span text:style-name="T1">4</text:span> op. (wyciągane z pudełka)</text:p>
      <text:p text:style-name="P6"> </text:p>
      <text:p text:style-name="P4"><text:span text:style-name="T1">K</text:span>redki, pisaki, <text:span text:style-name="T1">koszyki plastikowe</text:span> prosimy podpisać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09:53:40.037000000</meta:creation-date>
    <dc:date>2024-06-26T09:58:45.504000000</dc:date>
    <meta:editing-duration>PT5M4S</meta:editing-duration>
    <meta:editing-cycles>3</meta:editing-cycles>
    <meta:generator>LibreOffice/7.3.3.2$Windows_X86_64 LibreOffice_project/d1d0ea68f081ee2800a922cac8f79445e4603348</meta:generator>
    <meta:document-statistic meta:table-count="0" meta:image-count="0" meta:object-count="0" meta:page-count="3" meta:paragraph-count="44" meta:word-count="203" meta:character-count="1368" meta:non-whitespace-character-count="1157"/>
  </office:meta>
</office:document-meta>
</file>