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15%"/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style:page-number="auto"/>
      <style:text-properties style:font-name="Calibri" fo:font-size="14pt" fo:font-weight="bold" style:font-size-asian="14pt" style:font-weight-asian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loext:contextual-spacing="false" fo:margin-top="0cm" fo:margin-bottom="0.353cm" fo:line-height="115%"/>
      <style:text-properties style:font-name="Calibri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loext:contextual-spacing="false" fo:margin-top="0cm" fo:margin-bottom="0.353cm" fo:line-height="115%"/>
      <style:text-properties style:font-name="Calibri" fo:font-size="13pt" fo:language="pl" fo:country="PL" fo:font-weight="bold" style:font-size-asian="13pt" style:font-weight-asian="bold" style:font-size-complex="13pt"/>
    </style:style>
    <style:style style:name="P6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4pt" fo:font-weight="bold" style:font-size-asian="14pt" style:font-weight-asian="bold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font-name="Calibri" fo:language="en" fo:country="US" fo:font-weight="normal" style:font-weight-asian="normal"/>
    </style:style>
    <style:style style:name="T3" style:family="text">
      <style:text-properties style:font-name="Calibri" fo:language="pl" fo:country="PL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PRAWKA <text:s text:c="2"/>5, 6 - LATKA <text:s/>GRUPA <text:s/>IV</text:p>
      <text:p text:style-name="P6">„MOTYLKI'</text:p>
      <text:p text:style-name="P3">Rok szk. 2024/2025</text:p>
      <text:p text:style-name="P4">ARTYKUŁY PAPIERNICZE :</text:p>
      <text:p text:style-name="P1"><text:span text:style-name="T1">1. ryza papieru ksero ( białego ) - <text:s/>1 szt. <text:s text:c="88"/>2. blok techniczny kolorowy A4 - 2 szt. <text:s text:c="97"/>3. blok techniczny biały A4 - 2 szt. <text:s text:c="109"/>4. blok techniczny <text:s/>kolorowy A3.- <text:s/>1 szt. <text:s text:c="90"/>5. blok techniczny biały A3 - 1 szt. <text:s text:c="104"/>6. klej w sztyfcie - 5 szt.( ,,Glue Stick") <text:s text:c="87"/>7. klej ,,Magik"- 2 szt. <text:s text:c="122"/>8. kredki świecowe ,, Bambino"- 1 szt. <text:s text:c="91"/>9. kredki oł</text:span><text:span text:style-name="T2">ó</text:span><text:span text:style-name="T3">wkowe ,, Astra "- 1 szt. <text:s text:c="92"/>10. pisaki dwustronne- 1 op. <text:s text:c="116"/>11. plastelina- <text:s/>1 op . <text:s text:c="142"/>12. nożyczki kr</text:span><text:span text:style-name="T2">ó</text:span><text:span text:style-name="T3">tkie z </text:span><text:span text:style-name="T3">zaokrąglonymi</text:span><text:span text:style-name="T3"> końc</text:span><text:span text:style-name="T2">ó</text:span><text:span text:style-name="T3">wkami <text:s/>(podpisane) <text:s text:c="66"/>13. teczka na prace plastyczne z gumką ( podpisana) <text:s text:c="58"/>14. temper</text:span><text:span text:style-name="T2">ó</text:span><text:span text:style-name="T3">wka zamknięta <text:s text:c="102"/>15. oł</text:span><text:span text:style-name="T2">ó</text:span><text:span text:style-name="T3">wek miękki i gumka o mazania <text:s text:c="87"/>16.pastele olejne - 1 szt. <text:s text:c="110"/>17. papier szary - 1 szt. <text:s text:c="115"/>18. koperty małe - <text:s/>8 szt. <text:s text:c="119"/>19. farby akwarelowe <text:s/>- 1 szt. <text:s text:c="114"/>20. zeszyt 16-kartkowy w kolorową linię <text:s text:c="220"/>21. koszyczek na przybory ( niski z twardego plastiku, podpisany) <text:s text:c="35"/>22. kubki jednorazowe na napoje- 2 op.</text:span></text:p>
      <text:p text:style-name="P5">ODZIEŻ <text:s/>I ARTYKUŁY HIGIENICZNE :</text:p>
      <text:p text:style-name="P1"><text:span text:style-name="T3">1. mały ręcznik z zawieszką- 1 szt. ( </text:span><text:span text:style-name="T3">podsiany</text:span><text:span text:style-name="T3">) <text:s text:c="74"/>2. serwetki - 1 op. <text:s text:c="115"/>3. chusteczki nawilżone- 1 op. <text:s text:c="105"/>4. ręcznik papierowy- <text:s/>duża paczka <text:s text:c="97"/>5. chusteczki higieniczne ( wyciągane z pudełka) - 3 op. <text:s text:c="64"/></text:span><text:soft-page-break/><text:span text:style-name="T3">6. buty na zmianę ( z szorstką podeszwą z zapięciem na rzepy, podpisane) <text:s text:c="23"/></text:span><text:span text:style-name="T3">7. str</text:span><text:span text:style-name="T2">ó</text:span><text:span text:style-name="T3">j gimnastyczny w woreczku </text:span><text:span text:style-name="T3">materiałowym</text:span><text:span text:style-name="T3">, </text:span><text:span text:style-name="T3">podpisany</text:span><text:span text:style-name="T3"> <text:s text:c="48"/>8. zapasowa bluzka, bielizna , spodnie lub getry, skarpetki ( pozostawione w p</text:span><text:span text:style-name="T2">ó</text:span><text:span text:style-name="T3">łce w szat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02T15:02:04.75</dc:date>
    <meta:editing-duration>PT1M53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2" meta:paragraph-count="7" meta:word-count="241" meta:character-count="4046"/>
    <dc:creator>m </dc:creator>
  </office:meta>
</office:document-meta>
</file>