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Arial, Helvetica, sans-serif"/>
    <style:font-face style:name="Times New Roman" svg:font-family="'Times New Roman', serif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4a12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0b024" officeooo:paragraph-rsid="0010b024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fo:font-size="14pt" fo:letter-spacing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T1" style:family="text">
      <style:text-properties style:font-name="Poppins" fo:font-size="24pt" style:text-underline-style="solid" style:text-underline-width="auto" style:text-underline-color="font-color" fo:font-weight="bold"/>
    </style:style>
    <style:style style:name="T2" style:family="text">
      <style:text-properties style:font-name="Poppins" fo:font-size="24pt" style:text-underline-style="none" fo:font-weight="bold"/>
    </style:style>
    <style:style style:name="T3" style:family="text">
      <style:text-properties style:font-name="Poppins" style:text-underline-style="none" fo:font-weight="bold"/>
    </style:style>
    <style:style style:name="T4" style:family="text">
      <style:text-properties style:font-name="Poppins" style:text-underline-style="none" fo:font-weight="bold" style:font-size-asian="14pt" style:font-size-complex="14pt"/>
    </style:style>
    <style:style style:name="T5" style:family="text">
      <style:text-properties style:font-name="Poppins" style:text-underline-style="solid" style:text-underline-width="auto" style:text-underline-color="font-color" fo:font-weight="bold"/>
    </style:style>
    <style:style style:name="T6" style:family="text">
      <style:text-properties style:font-name="Poppins" style:text-underline-style="solid" style:text-underline-width="auto" style:text-underline-color="font-color" fo:font-weight="bold" style:font-size-asian="14pt" style:font-size-complex="14pt"/>
    </style:style>
    <style:style style:name="T7" style:family="text">
      <style:text-properties fo:font-variant="normal" fo:text-transform="none" fo:color="#000000" loext:opacity="100%" style:font-name="Poppins" fo:font-size="24pt" fo:letter-spacing="normal" fo:font-style="normal" fo:font-weight="bold"/>
    </style:style>
    <style:style style:name="T8" style:family="text">
      <style:text-properties fo:font-variant="normal" fo:text-transform="none" fo:color="#000000" loext:opacity="100%" style:font-name="Poppins" fo:letter-spacing="normal" fo:font-style="normal" fo:font-weight="bold"/>
    </style:style>
    <style:style style:name="T9" style:family="text">
      <style:text-properties fo:font-variant="normal" fo:text-transform="none" fo:color="#000000" loext:opacity="100%" style:font-name="Poppins" fo:font-size="14pt" fo:letter-spacing="normal" fo:font-style="normal" fo:font-weight="bold" style:font-size-asian="14pt" style:font-size-complex="14pt"/>
    </style:style>
    <style:style style:name="T10" style:family="text">
      <style:text-properties officeooo:rsid="000e4a12"/>
    </style:style>
    <style:style style:name="T11" style:family="text">
      <style:text-properties style:font-name="Times New Roman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4"><text:s text:c="18"/></text:span></text:span><text:span text:style-name="Strong_20_Emphasis"><text:span text:style-name="T6">WYPRAWKA 3,4-latka</text:span></text:span></text:p>
      <text:p text:style-name="P9"><text:span text:style-name="Strong_20_Emphasis"><text:span text:style-name="T9"><text:s text:c="13"/>Grupa „Misie”</text:span></text:span></text:p>
      <text:p text:style-name="P9"><text:span text:style-name="Strong_20_Emphasis"><text:span text:style-name="T9"/></text:span></text:p>
      <text:p text:style-name="P3">Ryza papieru ksero (białego)</text:p>
      <text:p text:style-name="P5">1 blok techniczny kolorowy formatu A4</text:p>
      <text:p text:style-name="P3">Bibuły marszczone ( 2 szt.)</text:p>
      <text:p text:style-name="P4">Pastele olejne (<text:span text:style-name="T10">1 </text:span>opakowanie)</text:p>
      <text:p text:style-name="P4">Kredki świecowe „Bambino” (3 opakowania)</text:p>
      <text:p text:style-name="P4">Kredki ołówkowe „Bambino” grube (1 opakowanie)</text:p>
      <text:p text:style-name="P4">Pisaki dwustronne (1 opakowanie)</text:p>
      <text:p text:style-name="P4">Temperówka- 1 szt.</text:p>
      <text:p text:style-name="P4">Plastelina (2 opakowania)</text:p>
      <text:p text:style-name="P4">Farby akwarelowe plus 2 pędzle miękkie do akwareli</text:p>
      <text:p text:style-name="P4">Farby plakatowe Astra (1 opakowanie- 10 kolorów)</text:p>
      <text:p text:style-name="P4">2 pędzle okrągłe (cienki i gruby) i 1 pędzel płaski do kleju</text:p>
      <text:p text:style-name="P4">Chusteczki higieniczne duże opakowanie 5 szt.</text:p>
      <text:p text:style-name="P4">Chusteczki mokre (duże opakowania 4 szt.)</text:p>
      <text:p text:style-name="P4">Serwetki kolorowe (1 opakowanie)</text:p>
      <text:p text:style-name="P4">Klej „Magik” 2 sztuki ( 1 w sztyfcie, 1 w tubie)</text:p>
      <text:p text:style-name="P4">Klej w sztyfcie (glue stick) 4 sztuki</text:p>
      <text:p text:style-name="P4">2 teczki na prace plastyczne podpisane</text:p>
      <text:p text:style-name="P4">Tektura falista A4- 2 arkusze (różne kolory)</text:p>
      <text:p text:style-name="P4">Papier szary- 1 szt.</text:p>
      <text:p text:style-name="P4">Kubki plastikowe na napoje (20 szt.)</text:p>
      <text:p text:style-name="P4">Ręczniki papierowe (3 opakowania)</text:p>
      <text:p text:style-name="P4"><text:bookmark text:name="_GoBack"/>Talerzyki papierowe (<text:span text:style-name="T10">2</text:span> opakowani<text:span text:style-name="T10">a- 1 małe i 1 duże</text:span>)</text:p>
      <text:p text:style-name="P4">Patyczki do szaszłyków (1 opakowanie)</text:p>
      <text:p text:style-name="P4">Woreczki śniadaniowe (1 opakowanie)</text:p>
      <text:p text:style-name="P4">Folia malarska gruba 1 szt.</text:p>
      <text:p text:style-name="P4"/>
      <text:p text:style-name="P4"/>
      <text:p text:style-name="P4">Śpiworek lub pościel podpisana</text:p>
      <text:p text:style-name="P4">Ręcznik mały z pętelką podpisany</text:p>
      <text:p text:style-name="P4">Buty na zmianę – z szorstka podeszwą i zapięciem na rzepy (podpisane)</text:p>
      <text:p text:style-name="P8"><text:span text:style-name="T11">Zapasowa bluzeczka, majtki, spodnie lub getry, skarpetki.</text:span></text:p>
      <text:p text:style-name="P8"><text:span text:style-name="T11"/></text:p>
      <text:p text:style-name="P6">UWAGA:</text:p>
      <text:p text:style-name="P6"/>
      <text:p text:style-name="P7">PROSIMY O PODPISANIE RZECZY OSOBISTYCH ORAZ PRZYBORÓW DZIECK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Arial, Helvetica, sans-serif"/>
    <style:font-face style:name="Times New Roman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5T13:14:47.694000000</meta:creation-date>
    <dc:date>2025-07-17T11:08:46.297000000</dc:date>
    <meta:editing-duration>PT7M21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34" meta:word-count="191" meta:character-count="1281" meta:non-whitespace-character-count="1092"/>
  </office:meta>
</office:document-meta>
</file>