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Poppins" svg:font-family="Poppins, Arial, Helvetica, sans-serif"/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423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423cm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423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.423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.423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.423cm" fo:orphans="2" fo:widows="2" fo:text-indent="0cm" style:auto-text-indent="false"/>
      <style:text-properties fo:font-variant="normal" fo:text-transform="none" fo:color="#000000" fo:font-size="12pt" fo:letter-spacing="normal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.423cm" fo:text-align="center" style:justify-single-word="false" fo:orphans="2" fo:widows="2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.423cm" fo:text-align="start" style:justify-single-word="false" fo:orphans="2" fo:widows="2" fo:text-indent="0cm" style:auto-text-indent="false"/>
    </style:style>
    <style:style style:name="T1" style:family="text">
      <style:text-properties style:font-name="Poppins" fo:font-size="24pt" style:text-underline-style="solid" style:text-underline-width="auto" style:text-underline-color="font-color" fo:font-weight="bold"/>
    </style:style>
    <style:style style:name="T2" style:family="text">
      <style:text-properties style:font-name="Poppins" fo:font-size="24pt" style:text-underline-style="none" fo:font-weight="bold"/>
    </style:style>
    <style:style style:name="T3" style:family="text">
      <style:text-properties style:font-name="Poppins" fo:font-size="18pt" style:text-underline-style="solid" style:text-underline-width="auto" style:text-underline-color="font-color" fo:font-weight="bold" style:font-size-asian="18pt" style:font-size-complex="18pt"/>
    </style:style>
    <style:style style:name="T4" style:family="text">
      <style:text-properties fo:font-variant="normal" fo:text-transform="none" fo:color="#000000" style:font-name="Poppins" fo:font-size="24pt" fo:letter-spacing="normal" fo:font-style="normal" fo:font-weight="bold" loext:opacity="100%"/>
    </style:style>
    <style:style style:name="T5" style:family="text">
      <style:text-properties fo:font-variant="normal" fo:text-transform="none" fo:color="#000000" style:font-name="Poppins" fo:letter-spacing="normal" fo:font-style="normal" fo:font-weight="bold" loext:opacity="100%"/>
    </style:style>
    <style:style style:name="T6" style:family="text">
      <style:text-properties fo:font-variant="normal" fo:text-transform="none" fo:color="#000000" style:font-name="Poppins" fo:font-size="18pt" fo:letter-spacing="normal" fo:font-style="normal" fo:font-weight="bold" style:font-size-asian="18pt" style:font-size-complex="18pt" loext:opacity="100%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2"><text:s text:c="18"/></text:span></text:span><text:span text:style-name="Strong_20_Emphasis"><text:span text:style-name="T3">WYPRAWKA 6-latka</text:span></text:span></text:p>
      <text:p text:style-name="P7"><text:span text:style-name="Strong_20_Emphasis"><text:span text:style-name="T6">Grupa „Żabki”</text:span></text:span></text:p>
      <text:p text:style-name="P8"><text:span text:style-name="T7">Ryza papieru ksero (białego) </text:span></text:p>
      <text:p text:style-name="P3">Kartki ksero (kolorowe)- 15 szt. (różne kolory)</text:p>
      <text:p text:style-name="P3">Bibuły marszczone ( 2 szt.)</text:p>
      <text:p text:style-name="P3">Pastele olejne (1 opakowanie)</text:p>
      <text:p text:style-name="P3">Kredki świecowe „Bambino” (1 opakowania)</text:p>
      <text:p text:style-name="P3">Kredki ołówkowe </text:p>
      <text:p text:style-name="P3">Pisaki dwustronne (1 opakowanie)</text:p>
      <text:p text:style-name="P3">Temperówka- 1 szt.</text:p>
      <text:p text:style-name="P3">Plastelina (2 opakowania)</text:p>
      <text:p text:style-name="P3">Chusteczki higieniczne duże opakowanie 2 szt.</text:p>
      <text:p text:style-name="P3">Serwetki kolorowe (1 opakowanie)</text:p>
      <text:p text:style-name="P3">Klej „Magik” 2 sztuki ( 1 w sztyfcie, 1 w tubie)</text:p>
      <text:p text:style-name="P3">Klej w sztyfcie (glue stick) 4 sztuki</text:p>
      <text:p text:style-name="P3">2 teczki na prace plastyczne podpisane</text:p>
      <text:p text:style-name="P3">Małe koperty 5 sztuk, 2 duże</text:p>
      <text:p text:style-name="P3">Tektura falista A4- 1 arkusz (różne kolory)</text:p>
      <text:p text:style-name="P3">Papier szary- 1 szt.</text:p>
      <text:p text:style-name="P3">Kubki plastikowe na napoje (20 szt.)</text:p>
      <text:p text:style-name="P3">Ręczniki papierowe (3 opakowania)</text:p>
      <text:p text:style-name="P3">Woreczki śniadaniowe (1 opakowanie)</text:p>
      <text:p text:style-name="P3">Folia malarska gruba 1 szt.</text:p>
      <text:p text:style-name="P3">Ręcznik mały z pętelką podpisany</text:p>
      <text:p text:style-name="P3">Koszyczek mały na kredki – 2 ołówki i gumka do mazania</text:p>
      <text:p text:style-name="P3"><text:soft-page-break/>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Poppins" svg:font-family="Poppins, Arial, Helvetica, sans-serif"/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7-15T13:14:47.694000000</meta:creation-date>
    <dc:date>2025-07-16T21:07:54.54</dc:date>
    <meta:editing-duration>PT1M8S</meta:editing-duration>
    <meta:editing-cycles>1</meta:editing-cycles>
    <meta:generator>OpenOffice/4.1.15$Win32 OpenOffice.org_project/4115m2$Build-9813</meta:generator>
    <meta:printed-by>Alicja Trojanowska</meta:printed-by>
    <meta:print-date>2025-07-16T21:01:01.28</meta:print-date>
    <meta:document-statistic meta:table-count="0" meta:image-count="0" meta:object-count="0" meta:page-count="2" meta:paragraph-count="25" meta:word-count="127" meta:character-count="818"/>
    <dc:creator>Alicja Trojanowska</dc:creator>
  </office:meta>
</office:document-meta>
</file>